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ime review project 6</text:p>
      <text:p text:style-name="P3"/>
      <text:list xml:id="list4233643868527985440" text:style-name="L1">
        <text:list-item>
          <text:p text:style-name="P1">Researching different energy projects including site visits 2 days.</text:p>
        </text:list-item>
        <text:list-item>
          <text:p text:style-name="P1">Costings of systems 4 hours.</text:p>
        </text:list-item>
        <text:list-item>
          <text:p text:style-name="P1">Evaluating systems 1 day.</text:p>
        </text:list-item>
        <text:list-item>
          <text:p text:style-name="P1">Planning <text:s/>1 day.</text:p>
        </text:list-item>
        <text:list-item>
          <text:p text:style-name="P1">Material and component collection 3 days spread over a period of several weeks.</text:p>
        </text:list-item>
        <text:list-item>
          <text:p text:style-name="P1">Installation of solar Panels 3 hours(ongoing) </text:p>
        </text:list-item>
        <text:list-item>
          <text:p text:style-name="P1">Building of battery storage system 4 hours</text:p>
        </text:list-item>
        <text:list-item>
          <text:p text:style-name="P1">Wiring of panels and battery pack 5 hours.</text:p>
        </text:list-item>
        <text:list-item>
          <text:p text:style-name="P1">Maintenance of system once per week however checking daily power use and solar panels for data collection.1 hour pre week</text:p>
        </text:list-item>
        <text:list-item>
          <text:p text:style-name="P1">Other maintenance i.e. clearing snow(good power input during snowy weather due to good light reflection from the snow). When snowing.</text:p>
        </text:list-item>
        <text:list-item>
          <text:p text:style-name="P1">On going building of solar system and system design for both solar hot water and wind turbi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6T13:54:23.54</meta:creation-date>
    <meta:document-statistic meta:table-count="0" meta:image-count="0" meta:object-count="0" meta:page-count="1" meta:paragraph-count="12" meta:word-count="127" meta:character-count="738"/>
    <dc:date>2013-01-26T13:55:13.90</dc:date>
    <meta:editing-duration>PT50S</meta:editing-duration>
    <meta:editing-cycles>1</meta:editing-cycles>
    <meta:generator>OpenOffice.org/3.4.1$Win32 OpenOffice.org_project/341m1$Build-9593</meta:generator>
  </office:meta>
</office:document-meta>
</file>