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Standard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1" text:outline-level="2"><text:bookmark text:name="477533396868883277"/>Time process PR4</text:h>
      <text:p text:style-name="P4"/>
      <text:p text:style-name="P4">This was 1 of the quickest projects to complete we had collected the materials be for we started and had arranged the extra people  power we needed.</text:p>
      <text:list xml:id="list3355969920148312189" text:style-name="L1">
        <text:list-item>
          <text:p text:style-name="P3">Clearing the ground of vegetation and levelling the site 2 days. 2 people</text:p>
        </text:list-item>
        <text:list-item>
          <text:p text:style-name="P3">Steel tubing for ground spikes and bending cutting of  the PVC piping  and installing 1 day. 2 people</text:p>
        </text:list-item>
        <text:list-item>
          <text:p text:style-name="P3">Timber work , steel work 1 day 5 people </text:p>
        </text:list-item>
        <text:list-item>
          <text:p text:style-name="P3">PVC cover preparation and installation 1 day  9 people. (we had time for tea and cake)</text:p>
        </text:list-item>
        <text:list-item>
          <text:p text:style-name="P3">Path started 1 day  (to be completed)</text:p>
        </text:list-item>
        <text:list-item>
          <text:p text:style-name="P2">Pond 2 hours 3 peopl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5:57:37.73</meta:creation-date>
    <meta:document-statistic meta:table-count="0" meta:image-count="0" meta:object-count="0" meta:page-count="1" meta:paragraph-count="8" meta:word-count="104" meta:character-count="528"/>
    <dc:date>2013-01-13T15:59:13.57</dc:date>
    <meta:editing-duration>PT1M35S</meta:editing-duration>
    <meta:editing-cycles>1</meta:editing-cycles>
    <meta:generator>OpenOffice.org/3.4.1$Win32 OpenOffice.org_project/341m1$Build-9593</meta:generator>
  </office:meta>
</office:document-meta>
</file>