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ct Review PR4</text:p>
      <text:p text:style-name="P2"/>
      <text:p text:style-name="Standard"><text:span text:style-name="T1">This project was different to the previous because it could be </text:span>finished<text:span text:style-name="T1"> in a short time period <text:s/>with only ongoing maintenance to considerer unlike the allotment design which will never be finished and always evolving. The planning and research was straight forward on the internet and site visits.</text:span></text:p>
      <text:p text:style-name="Standard"><text:span text:style-name="T1"><text:s/>The resources required for the project had been gathered over a period of a few months as they became available <text:s/>recycled from many sources. The only items we had to buy were the polythene and a few screws and a small amount of timber. </text:span></text:p>
      <text:p text:style-name="Standard"><text:span text:style-name="T1"><text:s/>Organising the man power to install the polythene was no problem as friends wanted to see what we had been up too. The day came and we had no problems and had an enjoyable experience was had by all.</text:span></text:p>
      <text:p text:style-name="Standard"><text:span text:style-name="T1"><text:s/>The lessons learnt were as expected that good organisation and planning together with a group of like minded people can achieve great things. The advantages to the allotment project are extended growing seasons and perhaps more exotic plants at a minimal cost.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3T21:02:13.21</meta:creation-date>
    <meta:document-statistic meta:table-count="0" meta:image-count="0" meta:object-count="0" meta:page-count="1" meta:paragraph-count="5" meta:word-count="176" meta:character-count="1015"/>
    <dc:date>2013-01-13T21:18:25.52</dc:date>
    <meta:editing-duration>PT21S</meta:editing-duration>
    <meta:editing-cycles>1</meta:editing-cycles>
    <meta:generator>OpenOffice.org/3.4.1$Win32 OpenOffice.org_project/341m1$Build-9593</meta:generator>
  </office:meta>
</office:document-meta>
</file>