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L1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1">Project 6 costings.</text:span></text:p>
      <text:p text:style-name="P1"/>
      <text:list xml:id="list6322224035271209327" text:style-name="L1">
        <text:list-item>
          <text:p text:style-name="P2">Solar panels £200 each x3=£600</text:p>
        </text:list-item>
        <text:list-item>
          <text:p text:style-name="P2">Batteries £50 each x6=£300 recycled from auto jumble</text:p>
        </text:list-item>
        <text:list-item>
          <text:p text:style-name="P2">Solar controllers £50 each x2=£100</text:p>
        </text:list-item>
        <text:list-item>
          <text:p text:style-name="P2">240 Inverter £90 </text:p>
        </text:list-item>
        <text:list-item>
          <text:p text:style-name="P2">Fuse and 12volt adaptor £20 </text:p>
        </text:list-item>
        <text:list-item>
          <text:p text:style-name="P2">Isolation switch,cable <text:s/>£20 recycled from scrap yard</text:p>
          <text:p text:style-name="P2"/>
          <text:p text:style-name="P2">Total =£1130</text:p>
        </text:list-item>
        <text:list-item>
          <text:p text:style-name="P2">This is stage 1, a small wind turbine and further solar panels with follow as funds become availab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3T11:38:21.59</meta:creation-date>
    <meta:document-statistic meta:table-count="0" meta:image-count="0" meta:object-count="0" meta:page-count="1" meta:paragraph-count="9" meta:word-count="64" meta:character-count="359"/>
    <dc:date>2013-02-03T11:50:34.59</dc:date>
    <meta:editing-duration>PT12M13S</meta:editing-duration>
    <meta:editing-cycles>1</meta:editing-cycles>
    <meta:generator>OpenOffice.org/3.4.1$Win32 OpenOffice.org_project/341m1$Build-9593</meta:generator>
  </office:meta>
</office:document-meta>
</file>