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start" style:justify-single-word="false"/>
      <style:text-properties fo:font-weight="normal" style:font-weight-asian="normal" style:font-weight-complex="normal"/>
    </style:style>
    <style:style style:name="P3" style:family="paragraph" style:parent-style-name="Text_20_body">
      <style:paragraph-properties fo:text-align="start" style:justify-single-word="false"/>
    </style:style>
    <style:style style:name="P4" style:family="paragraph" style:parent-style-name="Text_20_body" style:list-style-name="L1">
      <style:paragraph-properties fo:text-align="start" style:justify-single-word="false"/>
    </style:style>
    <style:style style:name="P5" style:family="paragraph" style:parent-style-name="Text_20_body" style:list-style-name="L2">
      <style:paragraph-properties fo:text-align="start" style:justify-single-word="false"/>
    </style:style>
    <style:style style:name="P6" style:family="paragraph" style:parent-style-name="Text_20_body" style:list-style-name="L3">
      <style:paragraph-properties fo:text-align="start" style:justify-single-word="false"/>
    </style:style>
    <style:style style:name="P7" style:family="paragraph" style:parent-style-name="Text_20_body" style:list-style-name="L4">
      <style:paragraph-properties fo:text-align="start" style:justify-single-word="false"/>
    </style:style>
    <style:style style:name="P8" style:family="paragraph" style:parent-style-name="Text_20_body" style:list-style-name="L5">
      <style:paragraph-properties fo:text-align="start" style:justify-single-word="false"/>
    </style:style>
    <style:style style:name="P9" style:family="paragraph" style:parent-style-name="Text_20_body" style:list-style-name="L6">
      <style:paragraph-properties fo:text-align="start" style:justify-single-word="false"/>
    </style:style>
    <style:style style:name="P10" style:family="paragraph" style:parent-style-name="Text_20_body" style:list-style-name="L7">
      <style:paragraph-properties fo:text-align="start" style:justify-single-word="false"/>
    </style:style>
    <style:style style:name="P11" style:family="paragraph" style:parent-style-name="Text_20_body" style:list-style-name="L8">
      <style:paragraph-properties fo:text-align="start" style:justify-single-word="false"/>
    </style:style>
    <style:style style:name="P12" style:family="paragraph" style:parent-style-name="Text_20_body" style:list-style-name="L10">
      <style:paragraph-properties fo:text-align="start" style:justify-single-word="false"/>
    </style:style>
    <style:style style:name="P13" style:family="paragraph" style:parent-style-name="Text_20_body" style:list-style-name="L1">
      <style:paragraph-properties fo:margin-top="0cm" fo:margin-bottom="0cm" fo:text-align="start" style:justify-single-word="false"/>
    </style:style>
    <style:style style:name="P14" style:family="paragraph" style:parent-style-name="Standard">
      <style:paragraph-properties fo:text-align="start" style:justify-single-word="false"/>
    </style:style>
    <style:style style:name="T1" style:family="text">
      <style:text-properties fo:font-weight="normal" style:font-weight-asian="normal" style:font-weight-complex="normal"/>
    </style:style>
    <style:style style:name="fr1" style:family="graphic" style:parent-style-name="Frame">
      <style:graphic-properties fo:margin-left="0cm" fo:margin-right="0cm" fo:margin-top="0cm" fo:margin-bottom="0cm" style:run-through="foreground" style:wrap="none" style:vertical-pos="from-top" style:vertical-rel="page" style:horizontal-pos="from-left" style:horizontal-rel="page" fo:padding="0cm" fo:border="non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lashContainer" text:anchor-type="page" text:anchor-page-number="1" svg:x="3.2cm" svg:y="22.708cm" svg:width="0.205cm" draw:z-index="0">
        <draw:text-box fo:min-height="0.141cm">
          <text:p text:style-name="Text_20_body"/>
        </draw:text-box>
      </draw:frame>
      <text:p text:style-name="P1">Project 3 report</text:p>
      <text:p text:style-name="P1"/>
      <text:p text:style-name="P2">This was my favourite project so far as I have been working for some years on the house and gardens. I had not documented the changes, when writing <text:s/>the report and looking all the existing photos <text:s/>it made me aware of <text:s/>the achievements so far.</text:p>
      <text:p text:style-name="P2"><text:s text:c="2"/>The project tried to include as many mini projects as possible only to realize that there were too many and as circumstances changed different opportunities developed i.e. the chickens being moved to the allotment project.</text:p>
      <text:p text:style-name="P2"><text:s text:c="2"/>The wood burning stove worked out really well and has been put to good use. Breaking down the mini projects helped focus my effort and gain experience in welding, sourcing cut to size metal plates for the fire back and side <text:s/>from a machine workshop <text:s/>had a small cost and huge benefit.</text:p>
      <text:p text:style-name="P2"><text:s text:c="2"/>The I.T is becoming easier taking less time than previous projects, I still have along way to go before I will be happy with my presentation skills. The other parts of the project will be completed as materials and time become available.</text:p>
      <text:p text:style-name="P2"><text:s/>The learning outcomes have been that its OK to start projects and not finished them if time or materials are still required as long as <text:s/>they don’t clutter my work space. The time spent on all aspects of the design achieve greater results in the long term.</text:p>
      <text:p text:style-name="P2"/>
      <text:p text:style-name="P14"><text:span text:style-name="T1"><text:s text:c="2"/></text:span>3 P's Analysis</text:p>
      <text:p text:style-name="P3">  <text:span text:style-name="Strong_20_Emphasis">Personal</text:span></text:p>
      <text:list xml:id="list1414843883888796009" text:style-name="L1">
        <text:list-item>
          <text:p text:style-name="P13">I have to work which will take priority over the course at times managing how and not becoming overwhelmed is a skill I have yet to master but at least I understand the problem now.</text:p>
        </text:list-item>
        <text:list-item>
          <text:p text:style-name="P4">I am  learning to use my skills where appropriate and working with others or contracting out difficult work. I have cut metal sheets for projects before which are difficult when the sheets are large. The company where I purchased the steel from used a 4 tonne guillotine takings seconds to cut the metal at no extra charge.</text:p>
        </text:list-item>
      </text:list>
      <text:list xml:id="list3561431800960962897" text:style-name="L2">
        <text:list-item>
          <text:p text:style-name="P5">Good ideas form from the strangest of places and new avenues open when least expected I like the randomness of these events i.e. the space under the floor being a good choice for a cool store only finding this space as apart of the fire project. </text:p>
        </text:list-item>
      </text:list>
      <text:list xml:id="list3788271287880354380" text:style-name="L3">
        <text:list-item>
          <text:p text:style-name="P6">Time lines are important but some times, you just have to go with the flow.</text:p>
        </text:list-item>
      </text:list>
      <text:list xml:id="list1914195531378697296" text:style-name="L4">
        <text:list-item>
          <text:p text:style-name="P7">Critical thinking is more evident in this design however; this aspect of my designs requires more tweaking.<text:line-break/><text:span text:style-name="Strong_20_Emphasis">Project</text:span></text:p>
        </text:list-item>
      </text:list>
      <text:list xml:id="list177763135782877836" text:style-name="L5">
        <text:list-item>
          <text:p text:style-name="P8">I will be using the steel company in the future, as there work was both high quality and competitively priced.</text:p>
        </text:list-item>
      </text:list>
      <text:list xml:id="list6769313886132150945" text:style-name="L6">
        <text:list-item>
          <text:p text:style-name="P9">Regulations can be a pain but in this project they are very important for personal safety and where not to difficult to incorporate. I have learnt that the extra planning time has produced a high standard and with no mistakes.</text:p>
        </text:list-item>
      </text:list>
      <text:list xml:id="list5074666106316321919" text:style-name="L7">
        <text:list-item>
          <text:p text:style-name="P10">Critical thinking is more evident in this design however; this aspect of my designs requires more input I will be revisiting projects and documenting the changes with reasons for the amendments</text:p>
        </text:list-item>
      </text:list>
      <text:p text:style-name="P3"><text:span text:style-name="Strong_20_Emphasis">Professional</text:span></text:p>
      <text:list xml:id="list6380750678977106183" text:style-name="L8">
        <text:list-item>
          <text:p text:style-name="P11">People have commented how professional the wood burner looks asking if I undertake a similar <text:s/>project for them.</text:p>
        </text:list-item>
      </text:list>
      <text:list xml:id="list8753198215761325526" text:style-name="L10">
        <text:list-item>
          <text:p text:style-name="P12">The welding and fabrication is of a quality sufficient for paid employment.</text:p>
        </text:list-item>
      </text:list>
      <text:p text:style-name="P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12T22:32:58.62</meta:creation-date>
    <dc:date>2013-01-13T13:34:18.40</dc:date>
    <meta:editing-duration>PT1H56M13S</meta:editing-duration>
    <meta:editing-cycles>4</meta:editing-cycles>
    <meta:generator>OpenOffice.org/3.4.1$Win32 OpenOffice.org_project/341m1$Build-9593</meta:generator>
    <meta:document-statistic meta:table-count="0" meta:image-count="0" meta:object-count="0" meta:page-count="2" meta:paragraph-count="19" meta:word-count="531" meta:character-count="2966"/>
  </office:meta>
</office:document-meta>
</file>