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ject 2 report</text:p>
      <text:p text:style-name="P1"/>
      <text:p text:style-name="P2">There have been many lesson to learn on this project, the first understanding the allotment site taking time to observe without acting. Talking allotment users who have been on the site for decades they informed me about weather,growing conditions soil, water,where to get manure and seeds. They were friendly giving food surplus as it was autumn 2011 apples, plums squash and <text:s/>potatoes.</text:p>
      <text:p text:style-name="P2"><text:s/>The next lesson was the surveying and mapping of the site (which I so how managed to have north on the bottom of the map on the first version). Measuring the site, drawing a map digging soil sample holes and analysing the depth and content and chemical pH levels was a first for me. This slower approach enables a more deeper understanding of the allotment as a hole i.e. this influenced the sighting of the small shed <text:s/>as a wind break. The discovery of a small pond and many useful plants such as white lupin seeds and some not so useful mouse nests in the old compost heap.</text:p>
      <text:p text:style-name="P2">When I had an opportunity to collect materials for the site bricks, windows, timber and plastic piping Terry the allotment manager thought we were using the site as a dumping ground and had to be diplomatic with our explanations.</text:p>
      <text:p text:style-name="P2"><text:s/>Circumstances change, Dave who has helped me with my house garden and allotment was only to pleased to find out that the allotment next to mine had become available and then John another friend decided to share 2 allotment between the 3 of us the plans changed over night into 2 sheds and small lean to green houses a main shed, poly tunnel and a chicken run we had no idea how long this would take, we thought years but it was something to aim for.</text:p>
      <text:p text:style-name="P2"/>
      <text:p text:style-name="P2">The size of the first allotment was approximately the same size as my garden it has taken years to develop but for some reason I hadn’t taken this into consideration. I did however when calculating the number of plants required for the forest garden area and the time required to complete the work.</text:p>
      <text:p text:style-name="P2"/>
      <text:p text:style-name="P2">This has lead me to take stock of the time I have available for gardening and the allotment, the project will take longer than planed but most of all I have enjoyed working the land with friends creating <text:s/>something of real value and after along day a drink in the mud friendly pub put the icing on the cake.</text:p>
      <text:p text:style-name="P2"><text:s/></text:p>
      <text:p text:style-name="P2"/>
      <text:p text:style-name="P2"><text:span text:style-name="T1">Personal</text:span><text:line-break/>Change can be a good thing it worked for me when I changed to Weebly.com only a few days before the PR2 deadline.</text:p>
      <text:list xml:id="list8684558470936186347" text:style-name="L1">
        <text:list-item>
          <text:p text:style-name="P4">The diploma isn’t easy but I have stuck with it learning new IT skills every day.</text:p>
        </text:list-item>
      </text:list>
      <text:list xml:id="list7049680160144982283" text:style-name="L2">
        <text:list-item>
          <text:p text:style-name="P5">I have learnt that slowing down and considering options and planning will pay in the long term.</text:p>
        </text:list-item>
      </text:list>
      <text:list xml:id="list1100064312789230577" text:style-name="L3">
        <text:list-item>
          <text:p text:style-name="P6">I have enjoyed the feeling of success in creating a web site, which I never thought I even try. </text:p>
        </text:list-item>
      </text:list>
      <text:p text:style-name="Text_20_body"><text:span text:style-name="Strong_20_Emphasis">Project</text:span></text:p>
      <text:list xml:id="list815631225569398218" text:style-name="L4">
        <text:list-item>
          <text:p text:style-name="P7">I was told using weebly would manageable and they was right this was a hard lesson to learn.</text:p>
        </text:list-item>
      </text:list>
      <text:list xml:id="list7982855770283213190" text:style-name="L5">
        <text:list-item>
          <text:p text:style-name="P8">I must use spell check and have some proof read my work.</text:p>
        </text:list-item>
      </text:list>
      <text:list xml:id="list40862768911889657" text:style-name="L6">
        <text:list-item>
          <text:p text:style-name="P9">The depth and detail in some areas requires more input at the design stage</text:p>
        </text:list-item>
      </text:list>
      <text:p text:style-name="Text_20_body"><text:span text:style-name="Strong_20_Emphasis">Professional</text:span><text:line-break/>Having your own web site is the minimum you require in the modern workplace all I have to do now it to raise the standard to professional level.<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2T14:34:22.10</meta:creation-date>
    <dc:date>2013-01-12T15:58:54.73</dc:date>
    <meta:editing-duration>PT5M6S</meta:editing-duration>
    <meta:editing-cycles>2</meta:editing-cycles>
    <meta:generator>OpenOffice.org/3.4.1$Win32 OpenOffice.org_project/341m1$Build-9593</meta:generator>
    <meta:document-statistic meta:table-count="0" meta:image-count="0" meta:object-count="0" meta:page-count="1" meta:paragraph-count="17" meta:word-count="566" meta:character-count="3051"/>
  </office:meta>
</office:document-meta>
</file>