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2"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ct report 6</text:p>
      <text:p text:style-name="P1"/>
      <text:p text:style-name="P2"><text:s text:c="3"/><text:span text:style-name="T1">The energy project is the most complicated project I have undertaken because of the many options available, the decision to build a solar system was only taken after much research and analysis of the pros and cons of each system. This approach has developed using permaculture design principles namely observing the site and building what is practical with a long term view experimenting and adapting as the design matures. Slowing down and thinking first of the long term plan of becoming off the grid gave insights into how difficult this undertaking could be however if rates of consumption were reduced the energy demands would follow. </text:span></text:p>
      <text:p text:style-name="P2"><text:span text:style-name="T1"><text:s text:c="2"/>When designing the house and home project insulating the house would help reduce energy demands as would the wood burning stove moving into new technology such as LED lighting will be the next step which will open an avenue to a 12volt system of lighting, each new element integrating in to the system.</text:span></text:p>
      <text:p text:style-name="P2"><text:span text:style-name="T1"><text:s text:c="3"/>This project has been difficult to complete in that as with many of the projects I have started, they are long term and need more that the 10 week between assignments to complete, further reports of the progress will be posted.</text:span></text:p>
      <text:p text:style-name="P2"><text:span text:style-name="T1"><text:s text:c="3"/>The installation of the system as with the poly tunnel project went smoothly as the planning was extensive and organised before work begun. Overall I am happy with the design thus far and will continue to develop the syst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2T11:25:59.62</meta:creation-date>
    <meta:document-statistic meta:table-count="0" meta:image-count="0" meta:object-count="0" meta:page-count="1" meta:paragraph-count="5" meta:word-count="241" meta:character-count="1420"/>
    <dc:date>2013-02-02T13:07:32.96</dc:date>
    <meta:editing-duration>PT9M2S</meta:editing-duration>
    <meta:editing-cycles>1</meta:editing-cycles>
    <meta:generator>OpenOffice.org/3.4.1$Win32 OpenOffice.org_project/341m1$Build-9593</meta:generator>
  </office:meta>
</office:document-meta>
</file>