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 style:list-style-name="L1"/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normal" style:font-size-asian="12pt" style:font-weight-asian="normal" style:font-size-complex="12pt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ime review PR3</text:p>
      <text:p text:style-name="P1"/>
      <text:p text:style-name="Standard"><text:span text:style-name="T2">The</text:span><text:span text:style-name="T1"> </text:span><text:span text:style-name="T2">time taken for this project was long mainly because I included so many sub-sections and each section was large in its own right.</text:span></text:p>
      <text:list xml:id="list6334771746015813563" text:style-name="L1">
        <text:list-item>
          <text:p text:style-name="P2"><text:span text:style-name="T2">Planning 7 hours for the stove,insulation, chickens and rain water harvesting.</text:span></text:p>
        </text:list-item>
        <text:list-item>
          <text:p text:style-name="P2"><text:span text:style-name="T2">Welding and collecting materials 6 hours. Installation of fire 4 hours</text:span></text:p>
        </text:list-item>
        <text:list-item>
          <text:p text:style-name="P2"><text:span text:style-name="T2">Wood floors walls plastering 1 day</text:span></text:p>
        </text:list-item>
        <text:list-item>
          <text:p text:style-name="P2"><text:span text:style-name="T2">Surveying for underfloor insulation and new hatch 5 hours.</text:span></text:p>
        </text:list-item>
        <text:list-item>
          <text:p text:style-name="P2"><text:span text:style-name="T2">I.T 9 hours for photographs and video,youtube.</text:span></text:p>
          <text:p text:style-name="P2"><text:span text:style-name="T2"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13T13:39:41</meta:creation-date>
    <meta:document-statistic meta:table-count="0" meta:image-count="0" meta:object-count="0" meta:page-count="1" meta:paragraph-count="7" meta:word-count="76" meta:character-count="438"/>
    <dc:date>2013-01-13T13:54:22.51</dc:date>
    <meta:editing-duration>PT14M41S</meta:editing-duration>
    <meta:editing-cycles>1</meta:editing-cycles>
    <meta:generator>OpenOffice.org/3.4.1$Win32 OpenOffice.org_project/341m1$Build-9593</meta:generator>
  </office:meta>
</office:document-meta>
</file>