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er Review PR4 </text:p>
      <text:p text:style-name="Standard">No review will foll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20:37:19.37</meta:creation-date>
    <dc:date>2013-01-13T21:00:51.40</dc:date>
    <meta:editing-duration>PT8M1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7" meta:character-count="37"/>
  </office:meta>
</office:document-meta>
</file>