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Arial1" fo:language="en" fo:country="GB" style:font-name-asian="Times New Roman1" style:font-name-complex="Arial2"/>
    </style:style>
    <style:style style:name="P2" style:family="paragraph" style:parent-style-name="Standard">
      <style:text-properties fo:color="#000000" style:font-name="Arial1" fo:language="en" fo:country="GB" style:font-name-asian="Times New Roman1" style:font-name-complex="Arial2" style:font-weight-complex="bold"/>
    </style:style>
    <style:style style:name="P3" style:family="paragraph" style:parent-style-name="Standard">
      <style:text-properties style:font-name="Arial1" fo:font-size="13.5pt" style:font-size-asian="13.5pt" style:font-name-complex="Arial2" style:font-size-complex="13.5pt"/>
    </style:style>
    <style:style style:name="P4" style:family="paragraph" style:parent-style-name="Standard">
      <style:text-properties style:font-name="Arial1" fo:language="en" fo:country="GB" style:font-name-complex="Arial2"/>
    </style:style>
    <style:style style:name="P5" style:family="paragraph" style:parent-style-name="Standard">
      <style:text-properties style:font-name="Arial1" fo:language="en" fo:country="GB" fo:font-weight="bold" style:font-weight-asian="bold" style:font-name-complex="Arial2"/>
    </style:style>
    <style:style style:name="P6" style:family="paragraph" style:parent-style-name="Standard" style:master-page-name="Standard">
      <style:paragraph-properties style:page-number="auto"/>
    </style:style>
    <style:style style:name="T1" style:family="text">
      <style:text-properties style:font-name="Arial1" fo:language="en" fo:country="GB" style:font-name-complex="Arial2"/>
    </style:style>
    <style:style style:name="T2" style:family="text">
      <style:text-properties style:font-name="Arial1" fo:language="en" fo:country="GB" style:font-name-asian="Times New Roman1" style:font-name-complex="Arial2"/>
    </style:style>
    <style:style style:name="T3" style:family="text">
      <style:text-properties style:font-name="Arial1" fo:font-size="13.5pt" style:font-size-asian="13.5pt" style:font-name-complex="Arial2" style:font-size-complex="13.5pt"/>
    </style:style>
    <style:style style:name="T4" style:family="text">
      <style:text-properties fo:color="#000000" style:font-name="Arial1" fo:language="en" fo:country="GB" style:font-name-asian="Times New Roman1" style:font-name-complex="Arial2"/>
    </style:style>
    <style:style style:name="T5" style:family="text">
      <style:text-properties fo:color="#000000" style:font-name="Arial1" fo:language="en" fo:country="GB" style:font-name-asian="Times New Roman1" style:font-name-complex="Arial2" style:font-weight-complex="bold"/>
    </style:style>
    <style:style style:name="T6" style:family="text">
      <style:text-properties fo:color="#000000" style:font-name="Arial1" fo:language="en" fo:country="GB" fo:font-weight="bold" style:font-name-asian="Times New Roman1" style:font-weight-asian="bold" style:font-name-complex="Arial2"/>
    </style:style>
    <style:style style:name="T7" style:family="text">
      <style:text-properties fo:color="#000000" style:font-name="Arial1" fo:language="en" fo:country="GB" fo:font-weight="bold" style:font-name-asian="Times New Roman1" style:font-weight-asian="bold" style:font-name-complex="Arial2" style:font-weight-complex="bold"/>
    </style:style>
    <style:style style:name="T8" style:family="text">
      <style:text-properties fo:color="#666666" style:font-name="Arial1" fo:language="en" fo:country="GB" style:font-name-asian="Times New Roman1" style:font-name-complex="Arial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Peer Review exchange:  Sue Burton Reviewing Mat’s Project 6 (2013 05.01)<text:line-break/><text:line-break/></text:span><text:bookmark-start text:name="Po"/><text:span text:style-name="T6">P</text:span><text:bookmark-end text:name="Po"/><text:span text:style-name="T6">resentation &amp; Organization of Output Packet</text:span><text:span text:style-name="T4"><text:line-break/><text:line-break/></text:span><text:span text:style-name="T7">Editing, shape, size</text:span></text:p>
      <text:p text:style-name="P1"/>
      <text:p text:style-name="Standard"><text:span text:style-name="T4">The main body of the report is clear and free of technical clutter, while easy to navigate. The project report is not too long and flows nicely.</text:span></text:p>
      <text:p text:style-name="P1"/>
      <text:p text:style-name="Standard"><text:span text:style-name="T4"><text:line-break/></text:span><text:span text:style-name="T7">Mix of media, genres and styles  </text:span></text:p>
      <text:p text:style-name="Standard"><text:span text:style-name="T5">There is a good mix of text and pictures, but as the project is quite technical I feel that a video clip with a brief explanation of the different energy methods and how they connect to the house would have helped. Ah! <text:s/>Just found them but have encountered a problem, I can hear them but the video won’t play for me. Sound only.</text:span></text:p>
      <text:p text:style-name="Standard"><text:span text:style-name="T5">May be a mind map explaining the technical <text:s/>flow of the project would explain it quicker and also back up the main text, I must admit I did have trouble following it all but I don’t possess a technical mind. <text:s/></text:span></text:p>
      <text:p text:style-name="Standard"><text:span text:style-name="T5">Also a link direct to the site plan which you mention on the site information page would be good.</text:span></text:p>
      <text:p text:style-name="P2"/>
      <text:p text:style-name="Standard"><text:span text:style-name="T5"><text:s/><text:line-break/></text:span></text:p>
      <text:p text:style-name="Standard"><text:span text:style-name="T4"><text:line-break/></text:span><text:span text:style-name="T7">Management of Output Packet Creation </text:span></text:p>
      <text:p text:style-name="Standard"><text:span text:style-name="T4">The Project write up was completed on time. I couldn’t locate the 3’ps though.</text:span></text:p>
      <text:p text:style-name="P1"/>
      <text:p text:style-name="Standard"><text:span text:style-name="T4"><text:line-break/><text:line-break/></text:span><text:span text:style-name="T7">Articulation of Approach</text:span><text:span text:style-name="T8"> </text:span></text:p>
      <text:p text:style-name="Standard"><text:span text:style-name="T4">From the report the goal’s articulation seems to be:</text:span></text:p>
      <text:p text:style-name="Standard"><text:span text:style-name="T2">Long term energy solution for Mat’s house. Solar energy.</text:span></text:p>
      <text:p text:style-name="Standard"><text:span text:style-name="T2">This goal was reached successfully by Mat by careful planning and using a new design system tool.</text:span></text:p>
      <text:p text:style-name="P3"/>
      <text:p text:style-name="Standard"><text:bookmark-start text:name="D"/><text:span text:style-name="T6">D</text:span><text:bookmark-end text:name="D"/><text:span text:style-name="T6">esign Skills</text:span></text:p>
      <text:p text:style-name="Standard"><text:span text:style-name="T4">A new design method of CLEP (I haven’t come across that one before) was used.</text:span></text:p>
      <text:p text:style-name="Standard"><text:span text:style-name="T4">It worked well with Mat’s design and was clear concise and to the point. </text:span></text:p>
      <text:p text:style-name="Standard"><text:span text:style-name="T4"><text:line-break/><text:line-break/></text:span><text:span text:style-name="T7">Critical Evaluation &amp; Thinking </text:span><text:span text:style-name="T4"><text:line-break/>Any evidence of attempts to validate original thinking and has your peer provided some third-party evidence to support your conclusions? Links, references, etc?</text:span></text:p>
      <text:p text:style-name="P4"/>
      <text:p text:style-name="Standard"><text:span text:style-name="T1">Links to other people’s projects are located on the cool video page and demonstrate and share information of other projects. </text:span></text:p>
      <text:p text:style-name="P4"/>
      <text:p text:style-name="P4"/>
      <text:p text:style-name="P5"/>
      <text:p text:style-name="Standard"><text:bookmark-start text:name="A"/><text:soft-page-break/><text:span text:style-name="T6">A</text:span><text:bookmark-end text:name="A"/><text:span text:style-name="T6">ction learning skills </text:span><text:span text:style-name="T4">(for Project and Output)</text:span><text:span text:style-name="T8"> </text:span><text:span text:style-name="T4"><text:line-break/></text:span><text:span text:style-name="T7">Concrete Experience (Awareness in action) </text:span></text:p>
      <text:p text:style-name="Standard"><text:span text:style-name="T5">Mat has managed to balance the theory and practical implementation of the project and has documented it well by explaining each step and the thinking and evaluation behind it.</text:span></text:p>
      <text:p text:style-name="Standard"><text:span text:style-name="T4"><text:line-break/><text:line-break/></text:span><text:span text:style-name="T7">Reflective Observation (Appraisal of action outcomes) </text:span><text:span text:style-name="T4"><text:line-break/></text:span></text:p>
      <text:p text:style-name="Standard"><text:span text:style-name="T4">I could not locate the 3p’s and I could not access any of the documents on the</text:span></text:p>
      <text:p text:style-name="Standard"><text:span text:style-name="T4"><text:s/>Appendix 6 page so I cannot comment on the action outcomes although purely from reading through the project it all worked as planned.</text:span></text:p>
      <text:p text:style-name="Standard"><text:span text:style-name="T4"><text:s/><text:line-break/><text:line-break/></text:span><text:span text:style-name="T7">Active Experimentation (Use of piloting and trials) </text:span><text:span text:style-name="T4"><text:line-break/></text:span></text:p>
      <text:p text:style-name="Standard"><text:span text:style-name="T4">Mat completed extensive trials by researching other solar/energy projects that had been completed. He evaluated what was and what wasn’t working on these projects and then made adjustments before he commenced his own projects.</text:span></text:p>
      <text:p text:style-name="Standard"><text:span text:style-name="T4">Mat’s objective of making his house sustainable energy wise and completing it in a financially viable way through utilizing smaller units and recycled parts demonstrates that this is not just about throwing money at the project, but thinking creatively and using permaculture principles with in the design. </text:span></text:p>
      <text:p text:style-name="P1"/>
      <text:p text:style-name="Standard"><text:bookmark-start text:name="O"/><text:span text:style-name="T6">O</text:span><text:bookmark-end text:name="O"/><text:span text:style-name="T6">utcomes </text:span><text:span text:style-name="T4"><text:line-break/></text:span><text:span text:style-name="T7">Benefits to Field (Project) </text:span></text:p>
      <text:p text:style-name="Standard"><text:span text:style-name="T4"><text:line-break/>The project is a benefit to anyone who is looking to change their energy usage to a more sustainable level. This project demonstrates that this can be done easily and a lot more cheaply than the commercial products available.</text:span></text:p>
      <text:p text:style-name="P1"/>
      <text:p text:style-name="Standard"><text:span text:style-name="T7">Growth of Skill flexes (Professional) </text:span><text:span text:style-name="T4"><text:line-break/>I can’t comment on what skills Mat has gained as I <text:s/>wasn’t able to access the 3p’s but I would say that the skills he has gained will allow him to source and successfully fit other solar energy modules in the future.</text:span></text:p>
      <text:p text:style-name="Standard"><text:bookmark text:name="_GoBack"/><text:span text:style-name="T4"><text:line-break/><text:line-break/></text:span><text:span text:style-name="T7">Contributes to knowledge commons </text:span><text:span text:style-name="T4"><text:line-break/>The whole projected is concisely documented and laid out in a way that could be utilized by anyone wishing to switch their energy to solar pow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Cambria" fo:font-size="12pt" fo:language="en" fo:country="US" style:font-name-asian="MS Mincho" style:font-size-asian="12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Times New Roman" fo:language="zxx" fo:country="none" style:text-underline-style="solid" style:text-underline-width="auto" style:text-underline-color="font-color" style:language-asian="zxx" style:country-asian="none" style:font-name-complex="Times New Roman1" style:language-complex="zxx" style:country-complex="none"/>
    </style:style>
    <style:style style:name="Header_20_Char" style:display-name="Header Char" style:family="text" style:parent-style-name="Default_20_Paragraph_20_Font">
      <style:text-properties style:font-name="Cambria" fo:font-size="12pt" fo:language="en" fo:country="US" style:font-name-asian="MS Mincho" style:font-size-asian="12pt" style:font-name-complex="Times New Roman1" style:font-size-complex="12pt"/>
    </style:style>
    <style:style style:name="Footer_20_Char" style:display-name="Footer Char" style:family="text" style:parent-style-name="Default_20_Paragraph_20_Font">
      <style:text-properties style:font-name="Cambria" fo:font-size="12pt" fo:language="en" fo:country="US" style:font-name-asian="MS Mincho" style:font-size-asian="12pt"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e</meta:initial-creator>
    <dc:creator>Sue</dc:creator>
    <meta:editing-cycles>2</meta:editing-cycles>
    <meta:creation-date>2013-02-05T22:49:00</meta:creation-date>
    <dc:date>2013-02-05T22:49:00</dc:date>
    <meta:editing-duration>P0D</meta:editing-duration>
    <meta:generator>OpenOffice.org/3.4.1$Win32 OpenOffice.org_project/341m1$Build-9593</meta:generator>
    <meta:document-statistic meta:table-count="0" meta:image-count="0" meta:object-count="0" meta:page-count="2" meta:paragraph-count="30" meta:word-count="606" meta:character-count="3608"/>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