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When returning from working in the garden my wife Jo says that, I always look so peaceful and content, peace of mind is a great joy it makes the garden a very special place where time is meaningless and the moment is everything.<text:line-break/><text:line-break/><text:span text:style-name="T1">Richard </text:span>my tutor asked me to expand on why the garden so special to me, I had no vocabulary to explain what I feel this has lead me to explore other avenues of permaculture namely the people aspect. One aspect I was asked to explore was spiral dynamics, which  explained some human behaviour, which in turn lead me to the teachings of Eckhart Tolle and the book<text:line-break/> The Power of Now ………………………………… he talks of the struggle of the human spirit with the mind and ego. Many of his observations made sense of the feelings I have had at times of intense physical effort and dangerous activities like kayaking white water rivers or the natural beauty of a sunset which connected me to the world on a different more intense level. This connection humans could have with the world at all times being in the present moment, giving the task you are under taking your full attention whilst being  your inner spirit. When I am in the garden time means nothing because future and past don’t exist in the present moment, which allows my mind to be is still. Feelings on a spiritual level are new and scary for me however and I will continue to explore them as the insights I have already gained have changed the way I view of the world.<text:line-break/>Ideas  for projects pop in to being for example when working on the wood burning stove I found an old riving blade which looked like a rice knife blade only smaller a few days later when I couldn’t find my garden knife I made a new knife<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2T21:30:23.97</meta:creation-date>
    <meta:document-statistic meta:table-count="0" meta:image-count="0" meta:object-count="0" meta:page-count="1" meta:paragraph-count="1" meta:word-count="314" meta:character-count="1687"/>
    <dc:date>2013-01-12T21:32:39.98</dc:date>
    <meta:editing-duration>PT2M16S</meta:editing-duration>
    <meta:editing-cycles>1</meta:editing-cycles>
    <meta:generator>OpenOffice.org/3.4.1$Win32 OpenOffice.org_project/341m1$Build-9593</meta:generator>
  </office:meta>
</office:document-meta>
</file>