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2pt" style:font-size-asian="12pt" style:font-size-complex="12pt"/>
    </style:style>
    <style:style style:name="T1" style:family="text">
      <style:text-properties style:text-position="super 58%"/>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rnal Extracts PR6 </text:p>
      <text:p text:style-name="P1"/>
      <text:p text:style-name="P2"><text:span text:style-name="T2">June 24th 2012</text:span> </text:p>
      <text:p text:style-name="P3"><text:s text:c="2"/>The energy project has been the most difficult so far the many options be between solar hot water, solar photo voltaic(PV) panels and wind power together the varying costs for commercial and DIY systems has taken many hours of analysis and I haven’t chosen as yet. The costing for the solar panels from a company that is closing down should be sent soon.</text:p>
      <text:p text:style-name="P3"/>
      <text:p text:style-name="P3">July 7<text:span text:style-name="T1">th</text:span> 2012</text:p>
      <text:p text:style-name="P3">The panels have been collected from a company in Birmingham they reduced there price by 35% as they were closing down enabling an extra panel to be purchased. <text:s/></text:p>
      <text:p text:style-name="P3"/>
      <text:p text:style-name="P3">July 30<text:span text:style-name="T1">th</text:span> 2012</text:p>
      <text:p text:style-name="P3"/>
      <text:p text:style-name="P3">The panels have been installed without problems the weather was reasonable. The battery bank storage unit is in place and we will be producing power <text:s/>within the next few days.</text:p>
      <text:p text:style-name="P3"/>
      <text:p text:style-name="P3">August 9<text:span text:style-name="T1">th</text:span> 2012</text:p>
      <text:p text:style-name="P3">Power at last even on dull days I have powered my new food dehydrator and charged all of my battery powered tools on a small charging station next to the battery bank.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2T13:11:11.61</meta:creation-date>
    <meta:document-statistic meta:table-count="0" meta:image-count="0" meta:object-count="0" meta:page-count="1" meta:paragraph-count="9" meta:word-count="168" meta:character-count="937"/>
    <dc:date>2013-02-02T13:31:58.60</dc:date>
    <meta:editing-duration>PT5M25S</meta:editing-duration>
    <meta:editing-cycles>1</meta:editing-cycles>
    <meta:generator>OpenOffice.org/3.4.1$Win32 OpenOffice.org_project/341m1$Build-9593</meta:generator>
  </office:meta>
</office:document-meta>
</file>