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ourses &amp; Workshops Design<text:line-break/>Consultation<text:line-break/><text:span text:style-name="Strong_20_Emphasis">Matt Rs Peer Review</text:span><text:line-break/><text:span text:style-name="Strong_20_Emphasis">PROJECT REPORT 3</text:span><text:line-break/><text:span text:style-name="T1">Home and Garden project.</text:span><text:line-break/><text:span text:style-name="Strong_20_Emphasis">FEEDBACK FROM PEER BEN MURRAY 12/03/2012</text:span><text:line-break/>Matt Ralston<text:line-break/><text:span text:style-name="Strong_20_Emphasis">Presentation &amp; Organization of Output Packet</text:span><text:line-break/>Overall presentation was quite good: Neat and tidy and easy to follow.<text:line-break/>  Not always easy to see how you were going through the design process for all elements; Maybe consider outlining and summarizing all design elements on one page eg. Analyses and assess / Goals articulation.<text:line-break/>   Not so easy to navigate; Try adding links to next pages at the bottom of each page (the first page “Project 3 Home &amp; Garden” had a link at the bottom but it didn't work).<text:line-break/>The content was good; Plenty of information, clearly presented and free of unnecessary technical details.<text:line-break/>  Good use of Photos to document projects.  <text:line-break/><text:line-break/><text:span text:style-name="Strong_20_Emphasis">Management of Output Packet Creation</text:span><text:line-break/><text:line-break/><text:span text:style-name="Strong_20_Emphasis">Design Skills  </text:span><text:line-break/><text:line-break/>Good use of the design process for the wood burning stove. Consider doing an overall Home and Garden design incorporating the Wood burner, floor insulation, rain-water harvesting and Chickens into one design.   <text:line-break/><text:line-break/><text:span text:style-name="Strong_20_Emphasis">Action learning skills</text:span> <text:line-break/>You've demonstrated good action learning skills such as; learning to work with planning regulations,  welding and fabrication at a high standard, installing wood burner, extra planning time = better, higher quality results, improved IT skill.<text:line-break/><text:line-break/><text:span text:style-name="Strong_20_Emphasis">Outcomes</text:span><text:line-break/>Good Project!  Combining improving quality of life &amp; potentially adding value to property with developing professional skills and producing a diploma project.<text:line-break/><text:line-break/>Nice one Matt, I enjoyed reading through your pr3, great use of photo documentation, good output.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2T21:27:25.25</meta:creation-date>
    <meta:document-statistic meta:table-count="0" meta:image-count="0" meta:object-count="0" meta:page-count="1" meta:paragraph-count="1" meta:word-count="249" meta:character-count="1609"/>
    <dc:date>2013-01-12T21:28:10.02</dc:date>
    <meta:editing-duration>PT44S</meta:editing-duration>
    <meta:editing-cycles>1</meta:editing-cycles>
    <meta:generator>OpenOffice.org/3.4.1$Win32 OpenOffice.org_project/341m1$Build-9593</meta:generator>
  </office:meta>
</office:document-meta>
</file>