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ng term Goals and Vision Articulation</text:p>
      <text:p text:style-name="Standard"/>
      <text:list xml:id="list987510870204887201" text:style-name="WW8Num1">
        <text:list-item>
          <text:p text:style-name="P1">To develop a self reliant life style with my wife, enabling us in the long term to work less for money and more for our selves in a sustainable way that engages our creative passions.</text:p>
          <text:p text:style-name="P1"/>
        </text:list-item>
        <text:list-item>
          <text:p text:style-name="P1">Reduce, Reuse, Up-cycle and Recycle a much as possible.</text:p>
        </text:list-item>
      </text:list>
      <text:p text:style-name="Standard"/>
      <text:list xml:id="list40588083" text:continue-numbering="true" text:style-name="WW8Num1">
        <text:list-item>
          <text:p text:style-name="P1">Retro- fit our house to meet our needs (water,energy,food and space).</text:p>
          <text:p text:style-name="P1"/>
        </text:list-item>
        <text:list-item>
          <text:p text:style-name="P1">Expand our land use to allotments and a food forest over the long term.</text:p>
        </text:list-item>
      </text:list>
      <text:p text:style-name="Standard"/>
      <text:list xml:id="list40604792" text:continue-numbering="true" text:style-name="WW8Num1">
        <text:list-item>
          <text:p text:style-name="P1">Work in the community and share permaculture with others.</text:p>
          <text:p text:style-name="P1"/>
        </text:list-item>
        <text:list-item>
          <text:p text:style-name="P1">Work with like minded groups for common goals (could be political groups).</text:p>
        </text:list-item>
      </text:list>
      <text:p text:style-name="Standard"/>
      <text:list xml:id="list40606472" text:continue-numbering="true" text:style-name="WW8Num1">
        <text:list-item>
          <text:p text:style-name="P1">Have a good work life balance.</text:p>
        </text:list-item>
      </text:list>
      <text:p text:style-name="Standard"/>
      <text:list xml:id="list40583732" text:continue-numbering="true" text:style-name="WW8Num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Mascarenhas</meta:initial-creator>
    <meta:creation-date>2011-10-17T20:17:05</meta:creation-date>
    <meta:editing-duration>P15824DT17H31M44S</meta:editing-duration>
    <meta:document-statistic meta:table-count="0" meta:image-count="0" meta:object-count="0" meta:page-count="1" meta:paragraph-count="8" meta:word-count="109" meta:character-count="585"/>
    <dc:date>2013-01-07T20:44:48.57</dc:date>
    <meta:generator>OpenOffice.org/3.4.1$Win32 OpenOffice.org_project/341m1$Build-9593</meta:generator>
  </office:meta>
</office:document-meta>
</file>